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width="6.033cm" draw:visible-area-height="3.62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char" svg:x="0.263cm" svg:y="0.222cm" svg:width="4.819cm" svg:height="2.89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109"/>Pisa, 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SEZIONE DI PISA</text:span></text:p>
      <text:p text:style-name="Standard"/>
      <text:p text:style-name="Standard"/>
      <text:p text:style-name="Standard"/>
      <text:p text:style-name="Standard">Al Direttore della Sezione INFN di Pisa</text:p>
      <text:p text:style-name="Standard">Prof. Giovanni Batignani</text:p>
      <text:p text:style-name="Standard"></text:p>
      <text:p text:style-name="Standard">I, undersigned ..........................................physicist of  the........................, authorize INFN Pisa to apply for the Italian "Codice Fiscale".</text:p>
      <text:p text:style-name="Standard"></text:p>
      <text:p text:style-name="Standard">(firma dell'interessato)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4T13:25:20</meta:creation-date>
    <meta:document-statistic meta:table-count="0" meta:image-count="0" meta:object-count="1" meta:page-count="1" meta:paragraph-count="9" meta:word-count="32" meta:character-count="406"/>
    <dc:date>2010-01-14T13:29:14</dc:date>
    <meta:editing-duration>PT00H03M54S</meta:editing-duration>
    <meta:editing-cycles>1</meta:editing-cycles>
    <meta:generator>OpenOffice.org/3.0$Unix OpenOffice.org_project/300m15$Build-9379</meta:generator>
  </office:meta>
</office:document-meta>
</file>